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3.6798in"/>
    </style:style>
    <style:style style:name="TableColumn5" style:family="table-column">
      <style:table-column-properties style:column-width="3.6805in"/>
    </style:style>
    <style:style style:name="Table3" style:family="table">
      <style:table-properties style:width="7.3604in" style:rel-width="99.22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2.1423in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0.6881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0.9854in"/>
    </style:style>
    <style:style style:name="Table14" style:family="table">
      <style:table-properties style:width="7.3604in" style:rel-width="99.22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6" style:family="table-row">
      <style:table-row-properties/>
    </style:style>
    <style:style style:name="P1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olumn227" style:family="table-column">
      <style:table-column-properties style:column-width="2.3395in"/>
    </style:style>
    <style:style style:name="TableColumn228" style:family="table-column">
      <style:table-column-properties style:column-width="0.5847in"/>
    </style:style>
    <style:style style:name="TableColumn229" style:family="table-column">
      <style:table-column-properties style:column-width="0.5979in"/>
    </style:style>
    <style:style style:name="TableColumn230" style:family="table-column">
      <style:table-column-properties style:column-width="2.6562in"/>
    </style:style>
    <style:style style:name="TableColumn231" style:family="table-column">
      <style:table-column-properties style:column-width="0.584in"/>
    </style:style>
    <style:style style:name="TableColumn232" style:family="table-column">
      <style:table-column-properties style:column-width="0.5979in"/>
    </style:style>
    <style:style style:name="Table226" style:family="table">
      <style:table-properties style:width="7.3604in" style:rel-width="99.22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9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410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11" style:parent-style-name="內文" style:family="paragraph">
      <style:paragraph-properties fo:widows="2" fo:orphans="2" fo:break-before="page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426" style:family="table-column">
      <style:table-column-properties style:column-width="1.8472in"/>
    </style:style>
    <style:style style:name="TableColumn427" style:family="table-column">
      <style:table-column-properties style:column-width="2.1652in"/>
    </style:style>
    <style:style style:name="TableColumn428" style:family="table-column">
      <style:table-column-properties style:column-width="2.0673in"/>
    </style:style>
    <style:style style:name="TableColumn429" style:family="table-column">
      <style:table-column-properties style:column-width="0.6888in"/>
    </style:style>
    <style:style style:name="TableColumn430" style:family="table-column">
      <style:table-column-properties style:column-width="0.6493in"/>
    </style:style>
    <style:style style:name="Table425" style:family="table">
      <style:table-properties style:width="7.418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80" style:family="table-row">
      <style:table-row-properties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P49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16" style:family="table-row">
      <style:table-row-properties/>
    </style:style>
    <style:style style:name="P51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45" style:family="table-row">
      <style:table-row-properties/>
    </style:style>
    <style:style style:name="P54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5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54" style:family="table-row">
      <style:table-row-properties/>
    </style:style>
    <style:style style:name="P5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5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87" style:family="table-row">
      <style:table-row-properties/>
    </style:style>
    <style:style style:name="P5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10" style:family="table-row">
      <style:table-row-properties/>
    </style:style>
    <style:style style:name="P6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33" style:family="table-row">
      <style:table-row-properties/>
    </style:style>
    <style:style style:name="P6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56" style:family="table-row">
      <style:table-row-properties/>
    </style:style>
    <style:style style:name="P6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90" style:family="table-row">
      <style:table-row-properties/>
    </style:style>
    <style:style style:name="P6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10" style:family="table-row">
      <style:table-row-properties/>
    </style:style>
    <style:style style:name="P7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30" style:family="table-row">
      <style:table-row-properties/>
    </style:style>
    <style:style style:name="P7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39" style:family="table-row">
      <style:table-row-properties/>
    </style:style>
    <style:style style:name="P7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48" style:family="table-row">
      <style:table-row-properties/>
    </style:style>
    <style:style style:name="P7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57" style:family="table-row">
      <style:table-row-properties/>
    </style:style>
    <style:style style:name="P7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66" style:family="table-row">
      <style:table-row-properties/>
    </style:style>
    <style:style style:name="P7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75" style:family="table-row">
      <style:table-row-properties/>
    </style:style>
    <style:style style:name="P7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96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798" style:family="table-column">
      <style:table-column-properties style:column-width="2.5701in"/>
    </style:style>
    <style:style style:name="TableColumn799" style:family="table-column">
      <style:table-column-properties style:column-width="4.5277in"/>
    </style:style>
    <style:style style:name="Table797" style:family="table">
      <style:table-properties style:width="7.0979in" fo:margin-left="0.009in" table:align="left"/>
    </style:style>
    <style:style style:name="TableRow800" style:family="table-row">
      <style:table-row-properties style:min-row-height="0.4791in"/>
    </style:style>
    <style:style style:name="TableCell8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 style:snap-to-layout-grid="false"/>
    </style:style>
    <style:style style:name="T8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7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814" style:parent-style-name="內文" style:family="paragraph">
      <style:paragraph-properties fo:widows="2" fo:orphans="2" style:snap-to-layout-grid="false"/>
    </style:style>
    <style:style style:name="T8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820" style:family="table-row">
      <style:table-row-properties style:min-row-height="0.4791in"/>
    </style:style>
    <style:style style:name="TableCell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Row825" style:family="table-row">
      <style:table-row-properties style:min-row-height="0.4791in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Row830" style:family="table-row">
      <style:table-row-properties style:min-row-height="0.4194in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835" style:parent-style-name="內文" style:family="paragraph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Credit Check Form for<text:s/>students entering in Fall 2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udent No.:</text:p>
          </table:table-cell>
          <table:table-cell table:style-name="TableCell9">
            <text:p text:style-name="P10">Name:</text:p>
          </table:table-cell>
        </table:table-row>
      </table:table>
      <text:p text:style-name="P11">Credits for graduation: total 128; university required 32, department required 42, department elective 39 and others 15.</text:p>
      <text:p text:style-name="P12"/>
      <text:p text:style-name="P13">University required (32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credits</text:p>
          </table:table-cell>
          <table:table-cell table:style-name="TableCell26">
            <text:p text:style-name="P27">Course code</text:p>
          </table:table-cell>
          <table:table-cell table:style-name="TableCell28">
            <text:p text:style-name="P29">Course title</text:p>
          </table:table-cell>
          <table:table-cell table:style-name="TableCell30">
            <text:p text:style-name="P31">Credits earned</text:p>
          </table:table-cell>
        </table:table-row>
        <table:table-row table:style-name="TableRow32">
          <table:table-cell table:style-name="TableCell33" table:number-columns-spanned="2">
            <text:p text:style-name="P34">Intro. to U. Studies</text:p>
          </table:table-cell>
          <table:covered-table-cell/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Philosophy of Life</text:p>
          </table:table-cell>
          <table:covered-table-cell/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Professional Ethics</text:p>
          </table:table-cell>
          <table:covered-table-cell/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Chinese<text:s/>Language</text:p>
          </table:table-cell>
          <table:covered-table-cell/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 table:number-rows-spanned="2">
            <text:p text:style-name="內文"><text:span text:style-name="T78">Foreign Language</text:span></text:p>
          </table:table-cell>
          <table:covered-table-cell/>
          <table:table-cell table:style-name="TableCell79">
            <text:p text:style-name="P80">4</text:p>
          </table:table-cell>
          <table:table-cell table:style-name="TableCell81">
            <text:p text:style-name="P82">(basic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4</text:p>
          </table:table-cell>
          <table:table-cell table:style-name="TableCell91">
            <text:p text:style-name="P92">(advanced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內文"><text:span text:style-name="T99">General 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內文"><text:span text:style-name="T102">Humanities &amp; Arts</text:span></text:p>
          </table:table-cell>
          <table:covered-table-cell/>
          <table:table-cell table:style-name="TableCell103">
            <text:p text:style-name="P104">2</text:p>
          </table:table-cell>
          <table:table-cell table:style-name="TableCell105">
            <text:p text:style-name="內文"><text:span text:style-name="T106">D-PT</text:span><text:span text:style-name="T107"><text:s text:c="2"/></text:span><text:span text:style-name="T108">-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內文"><text:span text:style-name="T115">Nature &amp; Technology</text:span></text:p>
          </table:table-cell>
          <table:covered-table-cell/>
          <table:table-cell table:style-name="TableCell116">
            <text:p text:style-name="P117">2</text:p>
          </table:table-cell>
          <table:table-cell table:style-name="TableCell118">
            <text:p text:style-name="內文"><text:span text:style-name="T119">D-NT</text:span><text:span text:style-name="T120"><text:s text:c="2"/></text:span><text:span text:style-name="T121">-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內文"><text:span text:style-name="T128">Social Sciences</text:span></text:p>
          </table:table-cell>
          <table:covered-table-cell/>
          <table:table-cell table:style-name="TableCell129">
            <text:p text:style-name="P130">2</text:p>
          </table:table-cell>
          <table:table-cell table:style-name="TableCell131">
            <text:p text:style-name="內文"><text:span text:style-name="T132">D-ST</text:span><text:span text:style-name="T133"><text:s text:c="2"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內文"><text:span text:style-name="T140">Sustainability Literacy</text:span></text:p>
          </table:table-cell>
          <table:covered-table-cell/>
          <table:table-cell table:style-name="TableCell141">
            <text:p text:style-name="P142">2</text:p>
          </table:table-cell>
          <table:table-cell table:style-name="TableCell143">
            <text:p text:style-name="內文"><text:span text:style-name="T144">D</text:span><text:span text:style-name="T145">-</text:span><text:span text:style-name="T146">TV8</text:span><text:span text:style-name="T147"><text:s text:c="2"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Additional<text:s/>one GE<text:s/>course</text:p>
          </table:table-cell>
          <table:covered-table-cell/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Physical Edu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Freshman PE (AT-00)</text:p>
          </table:table-cell>
          <table:covered-table-cell/>
          <table:table-cell table:style-name="TableCell169">
            <text:p text:style-name="P170">0</text:p>
          </table:table-cell>
          <table:table-cell table:style-name="TableCell171" table:number-columns-spanned="3">
            <text:p text:style-name="內文"><text:span text:style-name="T172"></text:span><text:span text:style-name="T173"><text:s/></text:span><text:span text:style-name="T174">1</text:span><text:span text:style-name="T175">st</text:span><text:span text:style-name="T176"><text:s/>semester, Freshman</text:span><text:span text:style-name="T177"><text:s/></text:span><text:span text:style-name="T178"></text:span><text:span text:style-name="T179"><text:s/></text:span><text:span text:style-name="T180">2</text:span><text:span text:style-name="T181">nd</text:span><text:span text:style-name="T182"><text:s/></text:span><text:span text:style-name="T183">semester, Freshmen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Sophomore PE (ATP2)</text:p>
          </table:table-cell>
          <table:covered-table-cell/>
          <table:table-cell table:style-name="TableCell187">
            <text:p text:style-name="P188">1</text:p>
          </table:table-cell>
          <table:table-cell table:style-name="TableCell189">
            <text:p text:style-name="內文"><text:span text:style-name="T190">D-ATP2-</text:span><text:span text:style-name="T191"><text:s text:c="2"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1</text:p>
          </table:table-cell>
          <table:table-cell table:style-name="TableCell200">
            <text:p text:style-name="內文"><text:span text:style-name="T201">D-ATP2-</text:span><text:span text:style-name="T202"><text:s text:c="2"/>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nformation literacy</text:p>
          </table:table-cell>
          <table:table-cell table:style-name="TableCell210" table:number-columns-spanned="5">
            <text:p text:style-name="內文"><text:span text:style-name="T211"></text:span><text:span text:style-name="T212"><text:s/></text:span><text:span text:style-name="T213">E</text:span><text:span text:style-name="T214">xam</text:span><text:span text:style-name="T215">／</text:span><text:span text:style-name="T216"></text:span><text:span text:style-name="T217"><text:s/></text:span><text:span text:style-name="T218">C</text:span><text:span text:style-name="T219">ourse title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內文"><text:span text:style-name="T221">D</text:span><text:span text:style-name="T222">epartment required</text:span><text:span text:style-name="T223"><text:s/>(4</text:span><text:span text:style-name="T224">2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bookmark-start text:name="_Hlk204591831"/></text:p>
          </table:table-cell>
          <table:table-cell table:style-name="TableCell236">
            <text:p text:style-name="P237">credits</text:p>
          </table:table-cell>
          <table:table-cell table:style-name="TableCell238">
            <text:p text:style-name="P239">finished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redits</text:p>
          </table:table-cell>
          <table:table-cell table:style-name="TableCell244">
            <text:p text:style-name="P245">finished</text:p>
          </table:table-cell>
        </table:table-row>
        <table:table-row table:style-name="TableRow246">
          <table:table-cell table:style-name="TableCell247">
            <text:p text:style-name="P248">Freshma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ophomor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Composition I</text:p>
          </table:table-cell>
          <table:table-cell table:style-name="TableCell262">
            <text:p text:style-name="P263">2/2</text:p>
          </table:table-cell>
          <table:table-cell table:style-name="TableCell264">
            <text:p text:style-name="內文"><text:span text:style-name="T265">2</text:span><text:span text:style-name="T266"></text:span><text:span text:style-name="T267">/2</text:span><text:span text:style-name="T268"></text:span></text:p>
          </table:table-cell>
          <table:table-cell table:style-name="TableCell269">
            <text:p text:style-name="P270">Composition II</text:p>
          </table:table-cell>
          <table:table-cell table:style-name="TableCell271">
            <text:p text:style-name="P272">2/2</text:p>
          </table:table-cell>
          <table:table-cell table:style-name="TableCell273">
            <text:p text:style-name="內文"><text:span text:style-name="T274">2</text:span><text:span text:style-name="T275"></text:span><text:span text:style-name="T276">/2</text:span><text:span text:style-name="T277"></text:span></text:p>
          </table:table-cell>
        </table:table-row>
        <table:table-row table:style-name="TableRow278">
          <table:table-cell table:style-name="TableCell279">
            <text:p text:style-name="P280">Conversation I</text:p>
          </table:table-cell>
          <table:table-cell table:style-name="TableCell281">
            <text:p text:style-name="P282">1/1</text:p>
          </table:table-cell>
          <table:table-cell table:style-name="TableCell283">
            <text:p text:style-name="內文"><text:span text:style-name="T284">1</text:span><text:span text:style-name="T285"></text:span><text:span text:style-name="T286">/1</text:span><text:span text:style-name="T287"></text:span></text:p>
          </table:table-cell>
          <table:table-cell table:style-name="TableCell288">
            <text:p text:style-name="P289">Conversation II</text:p>
          </table:table-cell>
          <table:table-cell table:style-name="TableCell290">
            <text:p text:style-name="P291">1/1</text:p>
          </table:table-cell>
          <table:table-cell table:style-name="TableCell292">
            <text:p text:style-name="內文"><text:span text:style-name="T293">1</text:span><text:span text:style-name="T294"></text:span><text:span text:style-name="T295">/1</text:span><text:span text:style-name="T296"></text:span></text:p>
          </table:table-cell>
        </table:table-row>
        <table:table-row table:style-name="TableRow297">
          <table:table-cell table:style-name="TableCell298">
            <text:p text:style-name="P299">Introduction<text:s/>to Literature<text:s/>I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內文"><text:span text:style-name="T303">3</text:span><text:span text:style-name="T304"></text:span></text:p>
          </table:table-cell>
          <table:table-cell table:style-name="TableCell305">
            <text:p text:style-name="P306">Public Speaking</text:p>
          </table:table-cell>
          <table:table-cell table:style-name="TableCell307">
            <text:p text:style-name="P308">3/0</text:p>
          </table:table-cell>
          <table:table-cell table:style-name="TableCell309">
            <text:p text:style-name="內文"><text:span text:style-name="T310">3</text:span><text:span text:style-name="T311"></text:span></text:p>
          </table:table-cell>
        </table:table-row>
        <table:table-row table:style-name="TableRow312">
          <table:table-cell table:style-name="TableCell313">
            <text:p text:style-name="P314">Introduction<text:s/>to Literature<text:s/>II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內文"><text:span text:style-name="T318">3</text:span><text:span text:style-name="T319"></text:span></text:p>
          </table:table-cell>
          <table:table-cell table:style-name="TableCell320">
            <text:p text:style-name="P321">Western<text:s/>Civilization<text:s/>I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內文"><text:span text:style-name="T325">3</text:span><text:span text:style-name="T326"></text:span></text:p>
          </table:table-cell>
        </table:table-row>
        <table:table-row table:style-name="TableRow327">
          <table:table-cell table:style-name="TableCell328">
            <text:p text:style-name="內文"><text:span text:style-name="T329">Introd</text:span><text:span text:style-name="T330">u</text:span><text:span text:style-name="T331">ction</text:span><text:span text:style-name="T332"><text:s/>to Linguistics</text:span><text:span text:style-name="T333"><text:s/>I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內文"><text:span text:style-name="T337">3</text:span><text:span text:style-name="T338"></text:span><text:span text:style-name="T339">/</text:span></text:p>
          </table:table-cell>
          <table:table-cell table:style-name="TableCell340">
            <text:p text:style-name="P341">Western<text:s/>Civilization<text:s/>II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內文"><text:span text:style-name="T345">3</text:span><text:span text:style-name="T346"></text:span></text:p>
          </table:table-cell>
        </table:table-row>
        <table:table-row table:style-name="TableRow347">
          <table:table-cell table:style-name="TableCell348">
            <text:p text:style-name="內文"><text:span text:style-name="T349">Introd</text:span><text:span text:style-name="T350">u</text:span><text:span text:style-name="T351">ction</text:span><text:span text:style-name="T352"><text:s/>to Linguistics</text:span><text:span text:style-name="T353"><text:s/>II</text:span>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內文"><text:span text:style-name="T357">3</text:span><text:span text:style-name="T358"></text:span></text:p>
          </table:table-cell>
          <table:table-cell table:style-name="TableCell359">
            <text:p text:style-name="P360">Junior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ntroduction.<text:s/>to Bible</text:p>
          </table:table-cell>
          <table:table-cell table:style-name="TableCell368" table:number-rows-spanned="2">
            <text:p text:style-name="P369">3</text:p>
          </table:table-cell>
          <table:table-cell table:style-name="TableCell370" table:number-rows-spanned="2">
            <text:p text:style-name="內文"><text:span text:style-name="T371">3</text:span><text:span text:style-name="T372"></text:span></text:p>
          </table:table-cell>
          <table:table-cell table:style-name="TableCell373">
            <text:p text:style-name="P374">Composition III</text:p>
          </table:table-cell>
          <table:table-cell table:style-name="TableCell375">
            <text:p text:style-name="P376">2/2</text:p>
          </table:table-cell>
          <table:table-cell table:style-name="TableCell377">
            <text:p text:style-name="內文"><text:span text:style-name="T378">2</text:span><text:span text:style-name="T379"></text:span><text:span text:style-name="T380">/2</text:span><text:span text:style-name="T381"></text:span></text:p>
          </table:table-cell>
        </table:table-row>
        <table:table-row table:style-name="TableRow382">
          <table:table-cell table:style-name="TableCell383">
            <text:p text:style-name="P384">Greek and Roman Mythology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Conversation III</text:p>
          </table:table-cell>
          <table:table-cell table:style-name="TableCell389">
            <text:p text:style-name="P390">1/1</text:p>
          </table:table-cell>
          <table:table-cell table:style-name="TableCell391">
            <text:p text:style-name="內文"><text:span text:style-name="T392">1</text:span><text:span text:style-name="T393"></text:span><text:span text:style-name="T394">/1</text:span><text:span text:style-name="T395"></text:span></text:p>
          </table:table-cell>
        </table:table-row>
        <table:table-row table:style-name="TableRow396">
          <table:table-cell table:style-name="TableCell397">
            <text:p text:style-name="P398">Credit earned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bookmark-end text:name="_Hlk204591831"/></text:p>
      <text:p text:style-name="P410"/>
      <text:soft-page-break/>
      <text:p text:style-name="P411"><text:span text:style-name="T412">D</text:span><text:span text:style-name="T413">epartment elective<text:s/></text:span><text:span text:style-name="T414">(39)</text:span><text:span text:style-name="T415"><text:s/></text:span><text:span text:style-name="T416">+</text:span><text:span text:style-name="T417"><text:s/></text:span><text:span text:style-name="T418">o</text:span><text:span text:style-name="T419">thers<text:s/></text:span><text:span text:style-name="T420">(1</text:span><text:span text:style-name="T421">5</text:span><text:span text:style-name="T422">)</text:span><text:span text:style-name="T423">＝</text:span><text:span text:style-name="T424">53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Categories</text:p>
          </table:table-cell>
          <table:table-cell table:style-name="TableCell436">
            <text:p text:style-name="P437">Course Title</text:p>
          </table:table-cell>
          <table:table-cell table:style-name="TableCell438">
            <text:p text:style-name="P439">Semester</text:p>
          </table:table-cell>
          <table:table-cell table:style-name="TableCell440">
            <text:p text:style-name="P441">Credits earned</text:p>
          </table:table-cell>
        </table:table-row>
        <table:table-row table:style-name="TableRow442">
          <table:table-cell table:style-name="TableCell443" table:number-rows-spanned="5">
            <text:p text:style-name="P444">Advanced Literature and Culture / Advanced Language Studies<text:s/>(minimum<text:s/>15)</text:p>
            <text:p text:style-name="P445">(complete a minimum of 3 credits in each of the categories of these two categories)</text:p>
          </table:table-cell>
          <table:table-cell table:style-name="TableCell446">
            <text:p text:style-name="內文"><text:span text:style-name="T447"></text:span><text:span text:style-name="T448"><text:s/></text:span><text:span text:style-name="T449">L</text:span><text:span text:style-name="T450">iterature</text:span><text:span text:style-name="T451">／</text:span><text:span text:style-name="T452"></text:span><text:span text:style-name="T453"><text:s/></text:span><text:span text:style-name="T454">L</text:span><text:span text:style-name="T455">anguage Studies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內文"><text:span text:style-name="T465"></text:span><text:span text:style-name="T466"><text:s/></text:span><text:span text:style-name="T467">L</text:span><text:span text:style-name="T468">iterature</text:span><text:span text:style-name="T469">／</text:span><text:span text:style-name="T470"></text:span><text:span text:style-name="T471"><text:s/></text:span><text:span text:style-name="T472">L</text:span><text:span text:style-name="T473">anguage Studie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內文"><text:span text:style-name="T483"></text:span><text:span text:style-name="T484"><text:s/></text:span><text:span text:style-name="T485">L</text:span><text:span text:style-name="T486">iterature</text:span><text:span text:style-name="T487">／</text:span><text:span text:style-name="T488"></text:span><text:span text:style-name="T489"><text:s/></text:span><text:span text:style-name="T490">L</text:span><text:span text:style-name="T491">anguage Studies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內文"><text:span text:style-name="T501"></text:span><text:span text:style-name="T502"><text:s/></text:span><text:span text:style-name="T503">L</text:span><text:span text:style-name="T504">iterature</text:span><text:span text:style-name="T505">／</text:span><text:span text:style-name="T506"></text:span><text:span text:style-name="T507"><text:s/></text:span><text:span text:style-name="T508">L</text:span><text:span text:style-name="T509">anguage Studie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內文"><text:span text:style-name="T519"></text:span><text:span text:style-name="T520"><text:s/></text:span><text:span text:style-name="T521">L</text:span><text:span text:style-name="T522">iterature</text:span><text:span text:style-name="T523">／</text:span><text:span text:style-name="T524"></text:span><text:span text:style-name="T525"><text:s/></text:span><text:span text:style-name="T526">L</text:span><text:span text:style-name="T527">anguage Studies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Professional Training<text:s/>(minimum<text:s/>6)</text:p>
          </table:table-cell>
          <table:table-cell table:style-name="TableCell537" table:number-rows-spanned="3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5">
            <text:p text:style-name="P565">Additional credits from these 3 categories<text:s/>(10)</text:p>
          </table:table-cell>
          <table:table-cell table:style-name="TableCell566">
            <text:p text:style-name="P567"><text:span text:style-name="T568"></text:span><text:span text:style-name="T569"><text:s/></text:span><text:span text:style-name="T570">L</text:span><text:span text:style-name="T571">iterature</text:span><text:span text:style-name="T572">／</text:span><text:span text:style-name="T573"></text:span><text:span text:style-name="T574"><text:s/></text:span><text:span text:style-name="T575">L</text:span><text:span text:style-name="T576">anguage Studies</text:span><text:span text:style-name="T577">／</text:span><text:span text:style-name="T578"></text:span><text:span text:style-name="T579"><text:s/>P</text:span><text:span text:style-name="T580">rofessional Training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</text:span><text:span text:style-name="T592"><text:s/></text:span><text:span text:style-name="T593">L</text:span><text:span text:style-name="T594">iterature</text:span><text:span text:style-name="T595">／</text:span><text:span text:style-name="T596"></text:span><text:span text:style-name="T597"><text:s/></text:span><text:span text:style-name="T598">L</text:span><text:span text:style-name="T599">anguage Studies</text:span><text:span text:style-name="T600">／</text:span><text:span text:style-name="T601"></text:span><text:span text:style-name="T602"><text:s/>P</text:span><text:span text:style-name="T603">rofessional Training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</text:span><text:span text:style-name="T615"><text:s/></text:span><text:span text:style-name="T616">L</text:span><text:span text:style-name="T617">iterature</text:span><text:span text:style-name="T618">／</text:span><text:span text:style-name="T619"></text:span><text:span text:style-name="T620"><text:s/></text:span><text:span text:style-name="T621">L</text:span><text:span text:style-name="T622">anguage Studies</text:span><text:span text:style-name="T623">／</text:span><text:span text:style-name="T624"></text:span><text:span text:style-name="T625"><text:s/>P</text:span><text:span text:style-name="T626">rofessional Training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</text:span><text:span text:style-name="T638"><text:s/></text:span><text:span text:style-name="T639">L</text:span><text:span text:style-name="T640">iterature</text:span><text:span text:style-name="T641">／</text:span><text:span text:style-name="T642"></text:span><text:span text:style-name="T643"><text:s/></text:span><text:span text:style-name="T644">L</text:span><text:span text:style-name="T645">anguage Studies</text:span><text:span text:style-name="T646">／</text:span><text:span text:style-name="T647"></text:span><text:span text:style-name="T648"><text:s/>P</text:span><text:span text:style-name="T649">rofessional Training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</text:span><text:span text:style-name="T661"><text:s/></text:span><text:span text:style-name="T662">L</text:span><text:span text:style-name="T663">iterature</text:span><text:span text:style-name="T664">／</text:span><text:span text:style-name="T665"></text:span><text:span text:style-name="T666"><text:s/></text:span><text:span text:style-name="T667">L</text:span><text:span text:style-name="T668">anguage Studies</text:span><text:span text:style-name="T669">／</text:span><text:span text:style-name="T670"></text:span><text:span text:style-name="T671"><text:s/>P</text:span><text:span text:style-name="T672">rofessional Training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Advanced Chinese Language</text:p>
          </table:table-cell>
          <table:table-cell table:style-name="TableCell682" table:number-rows-spanned="2">
            <text:p text:style-name="P683">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Professional Writing<text:s/>(senior)</text:p>
          </table:table-cell>
          <table:table-cell table:style-name="TableCell702" table:number-rows-spanned="2">
            <text:p text:style-name="P703">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7">
            <text:p text:style-name="P721">Others</text:p>
          </table:table-cell>
          <table:table-cell table:style-name="TableCell722" table:number-rows-spanned="7">
            <text:p text:style-name="P723">1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Credit earned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Graduation Benchmark: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Language Proficiency:</text:p>
            <text:p text:style-name="P803"><text:span text:style-name="T804">Student should upload score and certificate to<text:s/></text:span><text:span text:style-name="T805">Professional License Management System<text:s/></text:span><text:span text:style-name="T806">(</text:span><text:a xlink:href="http://140.136.251.114/fjulicense/" office:target-frame-name="_top" xlink:show="replace"><text:span text:style-name="T807">http://140.136.251.114/fjulicense/</text:span></text:a><text:span text:style-name="T808">)</text:span><text:span text:style-name="T809"><text:s/></text:span></text:p>
          </table:table-cell>
          <table:table-cell table:style-name="TableCell810">
            <text:p text:style-name="P811">Test:<text:s/></text:p>
            <text:p text:style-name="P812">Time of exam:</text:p>
            <text:p text:style-name="P813">Score:</text:p>
            <text:p text:style-name="P814"><text:span text:style-name="T815">I</text:span><text:span text:style-name="T816">nformed department office for check: yes<text:s/></text:span><text:span text:style-name="T817"></text:span><text:span text:style-name="T818"><text:s/>no<text:s/></text:span><text:span text:style-name="T819"></text:span></text:p>
          </table:table-cell>
        </table:table-row>
        <table:table-row table:style-name="TableRow820">
          <table:table-cell table:style-name="TableCell821">
            <text:p text:style-name="P822">1.<text:s/>CCIII<text:s/>Research paper</text:p>
          </table:table-cell>
          <table:table-cell table:style-name="TableCell823">
            <text:p text:style-name="P824">Paper title:<text:line-break/>Date of presentation:<text:line-break/>Instructor:</text:p>
          </table:table-cell>
        </table:table-row>
        <table:table-row table:style-name="TableRow825">
          <table:table-cell table:style-name="TableCell826">
            <text:p text:style-name="P827">2.<text:s/>Play production or Department Magazine</text:p>
          </table:table-cell>
          <table:table-cell table:style-name="TableCell828">
            <text:p text:style-name="P829">Job of play：<text:line-break/>Job of department magazine：<text:line-break/>Reflection:<text:s text:c="23"/>Instructor:<text:s/></text:p>
          </table:table-cell>
        </table:table-row>
        <table:table-row table:style-name="TableRow830">
          <table:table-cell table:style-name="TableCell831">
            <text:p text:style-name="P832">3.<text:s/>Final Project in a project-based course (course title: )</text:p>
          </table:table-cell>
          <table:table-cell table:style-name="TableCell833">
            <text:p text:style-name="P834">Paper title:<text:s/><text:line-break/>Instructor:<text:s/></text:p>
          </table:table-cell>
        </table:table-row>
      </table:table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dit Check form_114</dc:title>
    <dc:subject/>
    <meta:initial-creator>Julie Lee</meta:initial-creator>
    <dc:creator>李玉鋆</dc:creator>
    <meta:creation-date>2025-08-28T07:24:00Z</meta:creation-date>
    <dc:date>2025-08-28T07:24:00Z</dc:date>
    <meta:print-date>2017-02-24T07:4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5" meta:character-count="2915" meta:row-count="20" meta:non-whitespace-character-count="2485"/>
  </office:meta>
</office:document-meta>
</file>